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97испр</text:p>
          </table:table-cell>
          <table:table-cell table:number-columns-repeated="4" table:style-name="ce10"/>
          <table:table-cell office:value-type="string" table:style-name="ce12">
            <text:p>2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5:2081</text:p>
          </table:table-cell>
          <table:covered-table-cell/>
          <table:table-cell office:value-type="float" office:value="69934531.319999993" table:style-name="ce20">
            <text:p>69934531,32</text:p>
          </table:table-cell>
          <table:table-cell office:value-type="string" table:number-columns-spanned="2" table:number-rows-spanned="1" table:style-name="ce2">
            <text:p>29.01.2026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15:2083</text:p>
          </table:table-cell>
          <table:covered-table-cell/>
          <table:table-cell office:value-type="float" office:value="76766430.959999993" table:style-name="ce22">
            <text:p>76766430,96</text:p>
          </table:table-cell>
          <table:table-cell office:value-type="string" table:number-columns-spanned="2" table:number-rows-spanned="1" table:style-name="ce2">
            <text:p>29.01.2026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21189AF289791DE7573BBD4BC301A8B44CBF09C9E78B216A199B5308A46F7A61E33517B14410115E354CD7309B3AF42EE3B61C02BC423238740186451183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2-26T14:34:45Z</meta:creation-date>
    <dc:date>2026-02-26T14:34:45Z</dc:date>
  </office:meta>
</office:document-meta>
</file>